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italic" fo:text-shadow="none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NG Instituto de Cidadania Misael Cardoso <text:s/>ICMC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ANEXO RP-10 - REPASSES AO TERCEIRO SETOR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DEMONSTRATIVO INTEGRAL DAS RECEITAS E DESPESAS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TERMO DE COLABORAÇÃO/FOMENTO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ÓRGÃO PÚBLICO: PREFEITURA DE GUARULH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ORGANIZAÇÃO DA SOCIEDADE CIVIL: ONG INSTITUTO DE CIDADANIA MISAEL CARDOSO ICMC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NPJ: 28.823.297/0002-95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ENDEREÇO E CEP: Rua Guaranhuns, 61, Jardim Bom Clima, Guarulhos, SP, 07122-30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RESPONSÁVEL PELA OSC: Selma dos Santos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CPF: 873.907.795-00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OBJETO DA PARCERIA: Educação básica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EXERCÍCIO: 2021 – 2º quadrimestre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 office:value-type="string" calcext:value-type="string">
            <text:p>ORIGEM DOS RECURSOS (1): Municipal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DOCUMENTO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ÊNCIA</text:p>
          </table:table-cell>
          <table:table-cell table:style-name="ce5" office:value-type="string" calcext:value-type="string">
            <text:p>VALOR – R$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Termo de Colaboração/Fomento nº 424/2020</text:p>
          </table:table-cell>
          <table:table-cell table:style-name="ce23" office:value-type="date" office:date-value="2020-03-19" calcext:value-type="date">
            <text:p>19/03/2020</text:p>
          </table:table-cell>
          <table:table-cell table:style-name="ce30" office:value-type="string" calcext:value-type="string">
            <text:p>5 anos</text:p>
          </table:table-cell>
          <table:table-cell table:style-name="ce31" office:value-type="float" office:value="7163530.32" calcext:value-type="float">
            <text:p>7,163,530.3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Aditamento nº</text:p>
          </table:table-cell>
          <table:table-cell table:style-name="ce11" table:number-columns-repeated="3"/>
          <table:table-cell table:number-columns-repeated="1020"/>
        </table:table-row>
        <table:table-row table:style-name="ro1">
          <table:table-cell table:style-name="ce6" office:value-type="string" calcext:value-type="string">
            <text:p>Aditamento nº</text:p>
          </table:table-cell>
          <table:table-cell table:style-name="ce11" table:number-columns-repeated="3"/>
          <table:table-cell table:number-columns-repeated="1020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5" table:number-rows-spanned="1">
            <text:p>DEMONSTRATIVO DOS RECURSOS DISPONÍVEIS NO EXERCÍCIO</text:p>
          </table:table-cell>
          <table:covered-table-cell table:number-columns-repeated="3" table:style-name="ce24"/>
          <table:covered-table-cell table:style-name="ce27"/>
          <table:table-cell table:number-columns-repeated="1019"/>
        </table:table-row>
        <table:table-row table:style-name="ro1">
          <table:table-cell table:style-name="ce9" office:value-type="string" calcext:value-type="string">
            <text:p>DATA PREVISTA PARA O REPASSE (2)</text:p>
          </table:table-cell>
          <table:table-cell table:style-name="ce9" office:value-type="string" calcext:value-type="string">
            <text:p>VALORES PREVISTOS (R$)</text:p>
          </table:table-cell>
          <table:table-cell table:style-name="ce9" office:value-type="string" calcext:value-type="string">
            <text:p>DATA DO REPASSE</text:p>
          </table:table-cell>
          <table:table-cell table:style-name="ce9" office:value-type="string" calcext:value-type="string">
            <text:p>NÚMERO DO </text:p>
            <text:p>DOCUMENTO DE </text:p>
            <text:p>CRÉDITO</text:p>
          </table:table-cell>
          <table:table-cell table:style-name="ce9" office:value-type="string" calcext:value-type="string">
            <text:p>VALORES REPASSADOS (R$)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21-05-24" calcext:value-type="date">
            <text:p>24/05/2021</text:p>
          </table:table-cell>
          <table:table-cell table:style-name="ce25" office:value-type="float" office:value="5107.66" calcext:value-type="float">
            <text:p>5,107.66</text:p>
          </table:table-cell>
          <table:table-cell table:style-name="ce10" office:value-type="date" office:date-value="2021-05-24" calcext:value-type="date">
            <text:p>24/05/2021</text:p>
          </table:table-cell>
          <table:table-cell table:style-name="ce32" office:value-type="float" office:value="34494" calcext:value-type="float">
            <text:p>34,494</text:p>
          </table:table-cell>
          <table:table-cell table:style-name="ce25" office:value-type="float" office:value="5107.66" calcext:value-type="float">
            <text:p>5,107.66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21-06-01" calcext:value-type="date">
            <text:p>01/06/2021</text:p>
          </table:table-cell>
          <table:table-cell table:style-name="ce25" office:value-type="float" office:value="117000" calcext:value-type="float">
            <text:p>117,000.00</text:p>
          </table:table-cell>
          <table:table-cell table:style-name="ce10" office:value-type="date" office:date-value="2021-06-01" calcext:value-type="date">
            <text:p>01/06/2021</text:p>
          </table:table-cell>
          <table:table-cell table:style-name="ce32" office:value-type="float" office:value="240489" calcext:value-type="float">
            <text:p>240,489</text:p>
          </table:table-cell>
          <table:table-cell table:style-name="ce25" office:value-type="float" office:value="117000" calcext:value-type="float">
            <text:p>117,000.00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21-06-11" calcext:value-type="date">
            <text:p>11/06/2021</text:p>
          </table:table-cell>
          <table:table-cell table:style-name="ce25" office:value-type="float" office:value="4266.04" calcext:value-type="float">
            <text:p>4,266.04</text:p>
          </table:table-cell>
          <table:table-cell table:style-name="ce10" office:value-type="date" office:date-value="2021-06-11" calcext:value-type="date">
            <text:p>11/06/2021</text:p>
          </table:table-cell>
          <table:table-cell table:style-name="ce32" office:value-type="float" office:value="45258" calcext:value-type="float">
            <text:p>45,258</text:p>
          </table:table-cell>
          <table:table-cell table:style-name="ce25" office:value-type="float" office:value="4266.04" calcext:value-type="float">
            <text:p>4,266.04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21-06-18" calcext:value-type="date">
            <text:p>18/06/2021</text:p>
          </table:table-cell>
          <table:table-cell table:style-name="ce25" office:value-type="float" office:value="117000" calcext:value-type="float">
            <text:p>117,000.00</text:p>
          </table:table-cell>
          <table:table-cell table:style-name="ce10" office:value-type="date" office:date-value="2021-06-18" calcext:value-type="date">
            <text:p>18/06/2021</text:p>
          </table:table-cell>
          <table:table-cell table:style-name="ce32" office:value-type="float" office:value="91009" calcext:value-type="float">
            <text:p>91,009</text:p>
          </table:table-cell>
          <table:table-cell table:style-name="ce25" office:value-type="float" office:value="117000" calcext:value-type="float">
            <text:p>117,000.00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21-07-05" calcext:value-type="date">
            <text:p>05/07/2021</text:p>
          </table:table-cell>
          <table:table-cell table:style-name="ce25" office:value-type="float" office:value="4266.04" calcext:value-type="float">
            <text:p>4,266.04</text:p>
          </table:table-cell>
          <table:table-cell table:style-name="ce10" office:value-type="date" office:date-value="2021-07-05" calcext:value-type="date">
            <text:p>05/07/2021</text:p>
          </table:table-cell>
          <table:table-cell table:style-name="ce32" office:value-type="float" office:value="77370" calcext:value-type="float">
            <text:p>77,370</text:p>
          </table:table-cell>
          <table:table-cell table:style-name="ce25" office:value-type="float" office:value="4266.04" calcext:value-type="float">
            <text:p>4,266.04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21-07-06" calcext:value-type="date">
            <text:p>06/07/2021</text:p>
          </table:table-cell>
          <table:table-cell table:style-name="ce25" office:value-type="float" office:value="117000" calcext:value-type="float">
            <text:p>117,000.00</text:p>
          </table:table-cell>
          <table:table-cell table:style-name="ce10" office:value-type="date" office:date-value="2021-07-06" calcext:value-type="date">
            <text:p>06/07/2021</text:p>
          </table:table-cell>
          <table:table-cell table:style-name="ce32" office:value-type="float" office:value="179825" calcext:value-type="float">
            <text:p>179,825</text:p>
          </table:table-cell>
          <table:table-cell table:style-name="ce25" office:value-type="float" office:value="117000" calcext:value-type="float">
            <text:p>117,000.00</text:p>
          </table:table-cell>
          <table:table-cell table:number-columns-repeated="1019"/>
        </table:table-row>
        <table:table-row table:style-name="ro1">
          <table:table-cell table:style-name="ce10" office:value-type="date" office:date-value="2021-08-03" calcext:value-type="date">
            <text:p>03/08/2021</text:p>
          </table:table-cell>
          <table:table-cell table:style-name="ce25" office:value-type="float" office:value="118604.34" calcext:value-type="float">
            <text:p>118,604.34</text:p>
          </table:table-cell>
          <table:table-cell table:style-name="ce10" office:value-type="date" office:date-value="2021-08-03" calcext:value-type="date">
            <text:p>03/08/2021</text:p>
          </table:table-cell>
          <table:table-cell table:style-name="ce32" office:value-type="float" office:value="47284" calcext:value-type="float">
            <text:p>47,284</text:p>
          </table:table-cell>
          <table:table-cell table:style-name="ce25" office:value-type="float" office:value="118604.34" calcext:value-type="float">
            <text:p>118,604.34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(A) SALDO DO EXERCÍCO ANTERIOR</text:p>
          </table:table-cell>
          <table:covered-table-cell table:number-columns-repeated="2" table:style-name="ce24"/>
          <table:covered-table-cell table:style-name="ce27"/>
          <table:table-cell table:style-name="ce33" office:value-type="float" office:value="254159.64" calcext:value-type="float">
            <text:p>254,159.64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(B) REPASSES PÚBLICOS NO EXERCÍCIO</text:p>
          </table:table-cell>
          <table:covered-table-cell table:number-columns-repeated="2" table:style-name="ce24"/>
          <table:covered-table-cell table:style-name="ce27"/>
          <table:table-cell table:style-name="ce25" office:value-type="float" office:value="483244.08" calcext:value-type="float">
            <text:p>483,244.08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© RECEITAS COM APLICAÇÕES FINANCEIRAS DOS REPASSES PÚBLICOS</text:p>
          </table:table-cell>
          <table:covered-table-cell table:number-columns-repeated="2" table:style-name="ce24"/>
          <table:covered-table-cell table:style-name="ce27"/>
          <table:table-cell table:style-name="ce33" office:value-type="float" office:value="3673.53" calcext:value-type="float">
            <text:p>3,673.53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(D) OUTRAS RECEITAS DECORRENTES DA EXECUÇÃO DO AJUSTE (3)</text:p>
          </table:table-cell>
          <table:covered-table-cell table:number-columns-repeated="2" table:style-name="ce24"/>
          <table:covered-table-cell table:style-name="ce27"/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(E) TOTAL DE RECURSOS PÚBLICOS (A + B+ C + D)</text:p>
          </table:table-cell>
          <table:covered-table-cell table:number-columns-repeated="2" table:style-name="ce24"/>
          <table:covered-table-cell table:style-name="ce27"/>
          <table:table-cell table:style-name="ce33" office:value-type="float" office:value="741077.25" calcext:value-type="float">
            <text:p>741,077.25</text:p>
          </table:table-cell>
          <table:table-cell table:number-columns-repeated="1019"/>
        </table:table-row>
        <table:table-row table:style-name="ro1">
          <table:table-cell table:style-name="ce11" table:number-columns-spanned="5" table:number-rows-spanned="1"/>
          <table:covered-table-cell table:number-columns-repeated="3" table:style-name="ce24"/>
          <table:covered-table-cell table:style-name="ce27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(F) RECURSOS PRÓPRIOS DA ENTIDADE PARCEIRA</text:p>
          </table:table-cell>
          <table:covered-table-cell table:number-columns-repeated="2" table:style-name="ce24"/>
          <table:covered-table-cell table:style-name="ce27"/>
          <table:table-cell table:style-name="ce9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4" table:number-rows-spanned="1">
            <text:p>(G) TOTAL DE RECURSOS DISPONÍVEIS NO EXERCÍCIO (E + F)</text:p>
          </table:table-cell>
          <table:covered-table-cell table:number-columns-repeated="2" table:style-name="ce24"/>
          <table:covered-table-cell table:style-name="ce27"/>
          <table:table-cell table:style-name="ce33" office:value-type="float" office:value="741077.25" calcext:value-type="float">
            <text:p>741,077.25</text:p>
          </table:table-cell>
          <table:table-cell table:number-columns-repeated="1019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style-name="ce12" office:value-type="string" calcext:value-type="string">
            <text:p>(1) Verba: Federal, Estadual ou Municipal, devendo ser elaborado um anexo para cada fonte de recurso.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(2) Incluir valores previstos no exercício anterior e repassados neste exercício.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2" office:value-type="string" calcext:value-type="string">
            <text:p>(3) Receitas com estacionamento, aluguéis, entre outras.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Rua Guaranhuns, 66 - Bom Clima -- CEP 07122-300 -- Guarulhos Tel: (11) 984921218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 office:value-type="string" calcext:value-type="string">
            <text:p>Email: ongmisaelcardoso@gmail.com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" office:value-type="string" calcext:value-type="string">
            <text:p>ONG Instituto de Cidadania Misael Cardoso <text:s/>ICMC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O(s) signatário(s), na qualidade de representante(s) da ONG Instituto de Cidadania Misael Cardoso - ICMC vem indicar, na forma abaixo detalhada, as despesas incorridas e pagas no exercício/2021 bem como as despesas a pagar no exercício seguinte.</text:p>
          </table:table-cell>
          <table:table-cell table:number-columns-repeated="1023"/>
        </table:table-row>
        <table:table-row table:style-name="ro1">
          <table:table-cell table:style-name="ce16"/>
          <table:table-cell table:style-name="ce9" office:value-type="string" calcext:value-type="string" table:number-columns-spanned="5" table:number-rows-spanned="1">
            <text:p>DEMONSTRATIVO DAS DESPESAS INCORRIDAS NO EXERCÍCIO</text:p>
          </table:table-cell>
          <table:covered-table-cell table:number-columns-repeated="3" table:style-name="ce24"/>
          <table:covered-table-cell table:style-name="ce27"/>
          <table:table-cell table:number-columns-repeated="1018"/>
        </table:table-row>
        <table:table-row table:style-name="ro1">
          <table:table-cell table:style-name="ce16"/>
          <table:table-cell table:style-name="ce17" office:value-type="string" calcext:value-type="string" table:number-columns-spanned="5" table:number-rows-spanned="1">
            <text:p>ORIGEM DOS RECURSOS (4): Municipal</text:p>
          </table:table-cell>
          <table:covered-table-cell table:number-columns-repeated="3" table:style-name="ce24"/>
          <table:covered-table-cell table:style-name="ce27"/>
          <table:table-cell table:number-columns-repeated="1018"/>
        </table:table-row>
        <table:table-row table:style-name="ro1">
          <table:table-cell table:style-name="ce9" office:value-type="string" calcext:value-type="string">
            <text:p>CATEGORIA OU FINALIDADE DA DESPESA (8)</text:p>
          </table:table-cell>
          <table:table-cell table:style-name="ce9" office:value-type="string" calcext:value-type="string">
            <text:p>DESPESAS </text:p>
            <text:p>CONTABILIZADAS </text:p>
            <text:p>NESTE EXERCÍCIO (R$)</text:p>
          </table:table-cell>
          <table:table-cell table:style-name="ce9" office:value-type="string" calcext:value-type="string">
            <text:p>DESPESAS </text:p>
            <text:p>CONTABILIZADAS EM EXERCÍCIOS </text:p>
            <text:p>ANTERIORES E PAGAS NESTE EXERCÍCIO (R$) (H)</text:p>
          </table:table-cell>
          <table:table-cell table:style-name="ce9" office:value-type="string" calcext:value-type="string">
            <text:p>DESPESAS </text:p>
            <text:p>CONTABILIZADAS </text:p>
            <text:p>NESTE EXERCÍCIO E PAGAS NESTE </text:p>
            <text:p>EXERCÍCIO (R$) </text:p>
            <text:p>(I)</text:p>
          </table:table-cell>
          <table:table-cell table:style-name="ce9" office:value-type="string" calcext:value-type="string">
            <text:p>TOTAL DE </text:p>
            <text:p>DESPESAS PAGAS NESTE EXERCÍCIO (R$) </text:p>
            <text:p>(J= H + I)</text:p>
          </table:table-cell>
          <table:table-cell table:style-name="ce9" office:value-type="string" calcext:value-type="string">
            <text:p>DESPESAS </text:p>
            <text:p>CONTABILIZADAS </text:p>
            <text:p>NESTE EXERCÍCIO A PAGAR EM </text:p>
            <text:p>EXERCÍCIOS </text:p>
            <text:p>SEGUINTES (R$)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>
            <text:p>Recursos </text:p>
            <text:p>humanos (5)</text:p>
          </table:table-cell>
          <table:table-cell table:style-name="ce26" office:value-type="float" office:value="226577.72" calcext:value-type="float">
            <text:p>226,577.72</text:p>
          </table:table-cell>
          <table:table-cell table:style-name="ce16"/>
          <table:table-cell table:number-columns-repeated="2" table:style-name="ce26" office:value-type="float" office:value="226577.72" calcext:value-type="float">
            <text:p>226,577.72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17" office:value-type="string" calcext:value-type="string">
            <text:p>Recursos </text:p>
            <text:p>humanos (6)</text:p>
          </table:table-cell>
          <table:table-cell table:style-name="ce26" office:value-type="float" office:value="9787.8" calcext:value-type="float">
            <text:p>9,787.80</text:p>
          </table:table-cell>
          <table:table-cell table:style-name="ce16"/>
          <table:table-cell table:number-columns-repeated="2" table:style-name="ce26" office:value-type="float" office:value="9787.8" calcext:value-type="float">
            <text:p>9,787.80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17" office:value-type="string" calcext:value-type="string">
            <text:p>Medicamentos</text:p>
          </table:table-cell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>
            <text:p>Material médico e hospitalar (*)</text:p>
          </table:table-cell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>
            <text:p>Gêneros </text:p>
            <text:p>alimentícios</text:p>
          </table:table-cell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>
            <text:p>Outros materiais de consumo</text:p>
          </table:table-cell>
          <table:table-cell table:style-name="ce26" office:value-type="float" office:value="19883.73" calcext:value-type="float">
            <text:p>19,883.73</text:p>
          </table:table-cell>
          <table:table-cell table:style-name="ce16"/>
          <table:table-cell table:number-columns-repeated="2" table:style-name="ce26" office:value-type="float" office:value="19883.73" calcext:value-type="float">
            <text:p>19,883.73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17" office:value-type="string" calcext:value-type="string">
            <text:p>Serviços médicos (*)</text:p>
          </table:table-cell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>
            <text:p>Outros serviços de terceiros</text:p>
          </table:table-cell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>
            <text:p>Locação de </text:p>
            <text:p>imóveis</text:p>
          </table:table-cell>
          <table:table-cell table:style-name="ce26" office:value-type="float" office:value="8800.29" calcext:value-type="float">
            <text:p>8,800.29</text:p>
          </table:table-cell>
          <table:table-cell table:style-name="ce16"/>
          <table:table-cell table:number-columns-repeated="2" table:style-name="ce26" office:value-type="float" office:value="8800.29" calcext:value-type="float">
            <text:p>8,800.29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9" office:value-type="string" calcext:value-type="string">
            <text:p>Locações diversas</text:p>
          </table:table-cell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>
            <text:p>Utilidades </text:p>
            <text:p>públicas (7)</text:p>
          </table:table-cell>
          <table:table-cell table:style-name="ce26" office:value-type="float" office:value="3183.32" calcext:value-type="float">
            <text:p>3,183.32</text:p>
          </table:table-cell>
          <table:table-cell table:style-name="ce16"/>
          <table:table-cell table:number-columns-repeated="2" table:style-name="ce26" office:value-type="float" office:value="3183.32" calcext:value-type="float">
            <text:p>3,183.32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17" office:value-type="string" calcext:value-type="string">
            <text:p>Combustível</text:p>
          </table:table-cell>
          <table:table-cell table:style-name="ce16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>
            <text:p>Bens e materiais permanentes</text:p>
          </table:table-cell>
          <table:table-cell table:style-name="ce26" office:value-type="float" office:value="11564" calcext:value-type="float">
            <text:p>11,564.00</text:p>
          </table:table-cell>
          <table:table-cell table:style-name="ce16"/>
          <table:table-cell table:number-columns-repeated="2" table:style-name="ce26" office:value-type="float" office:value="11564" calcext:value-type="float">
            <text:p>11,564.00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17" office:value-type="string" calcext:value-type="string">
            <text:p>Obras</text:p>
          </table:table-cell>
          <table:table-cell table:style-name="ce26" office:value-type="float" office:value="7479.32" calcext:value-type="float">
            <text:p>7,479.32</text:p>
          </table:table-cell>
          <table:table-cell table:style-name="ce16"/>
          <table:table-cell table:number-columns-repeated="2" table:style-name="ce26" office:value-type="float" office:value="7479.32" calcext:value-type="float">
            <text:p>7,479.32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17" office:value-type="string" calcext:value-type="string">
            <text:p>Despesas </text:p>
            <text:p>financeiras e </text:p>
            <text:p>bancárias</text:p>
          </table:table-cell>
          <table:table-cell table:style-name="ce26" office:value-type="float" office:value="1006.49" calcext:value-type="float">
            <text:p>1,006.49</text:p>
          </table:table-cell>
          <table:table-cell table:style-name="ce16"/>
          <table:table-cell table:number-columns-repeated="2" table:style-name="ce26" office:value-type="float" office:value="1006.49" calcext:value-type="float">
            <text:p>1,006.49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17" office:value-type="string" calcext:value-type="string">
            <text:p>Outras despesas</text:p>
          </table:table-cell>
          <table:table-cell table:style-name="ce26" office:value-type="float" office:value="2331.09" calcext:value-type="float">
            <text:p>2,331.09</text:p>
          </table:table-cell>
          <table:table-cell table:style-name="ce16"/>
          <table:table-cell table:number-columns-repeated="2" table:style-name="ce26" office:value-type="float" office:value="2331.09" calcext:value-type="float">
            <text:p>2,331.09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25" office:value-type="float" office:value="290613.76" calcext:value-type="float">
            <text:p>290,613.76</text:p>
          </table:table-cell>
          <table:table-cell table:style-name="ce16"/>
          <table:table-cell table:number-columns-repeated="2" table:style-name="ce25" office:value-type="float" office:value="290613.76" calcext:value-type="float">
            <text:p>290,613.76</text:p>
          </table:table-cell>
          <table:table-cell table:style-name="ce16"/>
          <table:table-cell table:number-columns-repeated="1018"/>
        </table:table-row>
        <table:table-row table:style-name="ro1" table:number-rows-repeated="2">
          <table:table-cell table:style-name="ce12"/>
          <table:table-cell table:number-columns-repeated="1023"/>
        </table:table-row>
        <table:table-row table:style-name="ro1">
          <table:table-cell table:style-name="ce12" office:value-type="string" calcext:value-type="string">
            <text:p>(4) Verba: Federal, Estadual, Municipal e Recursos Próprios, devendo ser elaborado um anexo para cada fonte de recurso.(5) Salários, encargos e benefícios.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2" office:value-type="string" calcext:value-type="string">
            <text:p>(6) Autônomos e pessoa jurídica.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(7) Energia elétrica, água e esgoto, gás, telefone e internet.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(8) No rol exemplificativo incluir também as aquisições e os compromissos assumidos que não são classificados contabilmente como DESPESAS, como, por exemplo, aquisição de bens permanentes.</text:p>
          </table:table-cell>
          <table:table-cell table:number-columns-repeated="1023"/>
        </table:table-row>
        <table:table-row table:style-name="ro1">
          <table:table-cell table:style-name="ce12" office:value-type="string" calcext:value-type="string">
            <text:p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</text:p>
          </table:table-cell>
          <table:table-cell table:number-columns-repeated="1023"/>
        </table:table-row>
        <table:table-row table:style-name="ro1">
          <table:table-cell table:style-name="ce12"/>
          <table:table-cell table:number-columns-repeated="1023"/>
        </table:table-row>
        <table:table-row table:style-name="ro1">
          <table:table-cell table:style-name="ce12" office:value-type="string" calcext:value-type="string">
            <text:p>(*) Apenas para entidades da área da Saúde.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Rua Guaranhuns, 66 - Bom Clima -- CEP 07122-300 -- Guarulhos Tel: (11) 984921218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 office:value-type="string" calcext:value-type="string">
            <text:p>Email: ongmisaelcardoso@gmail.com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" office:value-type="string" calcext:value-type="string">
            <text:p>ONG Instituto de Cidadania Misael Cardoso <text:s/>ICMC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 table:number-columns-spanned="2" table:number-rows-spanned="1">
            <text:p>DEMONSTRATIVO DO SALDO FINANCEIRO DO EXERCÍCIO</text:p>
          </table:table-cell>
          <table:covered-table-cell table:style-name="ce27"/>
          <table:table-cell table:number-columns-repeated="1022"/>
        </table:table-row>
        <table:table-row table:style-name="ro1">
          <table:table-cell table:style-name="ce17" office:value-type="string" calcext:value-type="string">
            <text:p>(G) TOTAL DE RECURSOS DISPONÍVEL NO EXERCÍCIO</text:p>
          </table:table-cell>
          <table:table-cell table:style-name="ce28" office:value-type="float" office:value="741077.25" calcext:value-type="float">
            <text:p>741,077.25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(J) DESPESAS PAGAS NO EXERCÍCIO (H+I)</text:p>
          </table:table-cell>
          <table:table-cell table:style-name="ce28" office:value-type="float" office:value="290613.76" calcext:value-type="float">
            <text:p>290,613.76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(K) RECURSO PÚBLICO NÃO APLICADO [E – (J – F)]</text:p>
          </table:table-cell>
          <table:table-cell table:style-name="ce28" office:value-type="float" office:value="450463.49" calcext:value-type="float">
            <text:p>450,463.49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(L) VALOR DEVOLVIDO AO ÓRGÃO PÚBLICO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7" office:value-type="string" calcext:value-type="string">
            <text:p>(M) VALOR AUTORIZADO PARA APLICAÇÃO NO EXERCÍCIO SEGUINTE (K – L)</text:p>
          </table:table-cell>
          <table:table-cell table:style-name="ce28" office:value-type="float" office:value="450463.49" calcext:value-type="float">
            <text:p>450,463.49</text:p>
          </table:table-cell>
          <table:table-cell table:number-columns-repeated="1022"/>
        </table:table-row>
        <table:table-row table:style-name="ro1" table:number-rows-repeated="2">
          <table:table-cell table:style-name="ce19"/>
          <table:table-cell table:number-columns-repeated="1023"/>
        </table:table-row>
        <table:table-row table:style-name="ro1">
          <table:table-cell table:style-name="ce20" office:value-type="string" calcext:value-type="string">
            <text:p>Declaro, na qualidade de responsável pela entidade supra epigrafada, sob as penas da Lei, que a despesa relacionada comprova a exata aplicação dos recursos recebidos para os fins indicados, conforme programa de trabalho aprovado, proposto ao Órgão Público Parceiro.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1" office:value-type="string" calcext:value-type="string">
            <text:p>Guarulhos, 23 de setembro de 2021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3" office:value-type="string" calcext:value-type="string">
            <text:p>_______________________________________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Selma dos Santos - Presidente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R.G.: 52965616-4</text:p>
          </table:table-cell>
          <table:table-cell table:number-columns-repeated="1023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14" office:value-type="string" calcext:value-type="string">
            <text:p>Rua Guaranhuns, 66 - Bom Clima -- CEP 07122-300 -- Guarulhos Tel: (11) 984921218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 office:value-type="string" calcext:value-type="string">
            <text:p>Email: ongmisaelcardoso@gmail.com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1023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7" meta:object-count="0"/>
    <meta:generator>LibreOfficeDev/6.0.5.2$Linux_X86_64 LibreOffice_project/</meta:generator>
  </office:meta>
</office:document-meta>
</file>